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margin-left="7.99cm" fo:margin-right="0cm" fo:text-indent="0cm" style:auto-text-indent="false"/>
    </style:style>
    <style:style style:name="P5" style:family="paragraph" style:parent-style-name="Text_20_body">
      <style:paragraph-properties fo:margin-left="9.412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LIEU], le [DATE]</text:p>
      <text:p text:style-name="P3"> [NOM PRENOM]</text:p>
      <text:p text:style-name="Text_20_body">[FONCTION]</text:p>
      <text:p text:style-name="Text_20_body">[UNIVERSITE / CNRS]</text:p>
      <text:p text:style-name="Text_20_body">[ADRESSE DE L'UNIVERSITE / CNRS]</text:p>
      <text:p text:style-name="Text_20_body"> </text:p>
      <text:p text:style-name="Text_20_body"> </text:p>
      <text:p text:style-name="Text_20_body"> </text:p>
      <text:p text:style-name="P4">Monsieur le Président de [NOM DE L'UNIV]</text:p>
      <text:p text:style-name="P4">Monsieur le Directeur du CNRS</text:p>
      <text:p text:style-name="P4">s/c Monsieur le directeur de département/UFR/XYZ </text:p>
      <text:p text:style-name="Text_20_body"> </text:p>
      <text:p text:style-name="Text_20_body"> </text:p>
      <text:p text:style-name="Text_20_body"> </text:p>
      <text:p text:style-name="Text_20_body"> </text:p>
      <text:p text:style-name="P2">Objet: Demande d'autorisation spéciale d'absence.</text:p>
      <text:p text:style-name="Text_20_body"> </text:p>
      <text:p text:style-name="Text_20_body"> </text:p>
      <text:p text:style-name="Text_20_body"> </text:p>
      <text:p text:style-name="Text_20_body">Monsieur Le [PRESIDENT OU DIRECTEUR],</text:p>
      <text:p text:style-name="Text_20_body"> </text:p>
      <text:p text:style-name="Text_20_body">En application du droit syndical, je demande à bénéficier d'un congé de  [NOMBRE DE JOURS]  pour raisons syndicales pour participer à une réunion statutaire du syndicat Sud Éducation qui se tiendra à [LIEU] le [DATE].</text:p>
      <text:p text:style-name="Text_20_body"> </text:p>
      <text:p text:style-name="Text_20_body">Je vous prie de recevoir, Monsieur, l'expression de mes sincères salutations.</text:p>
      <text:p text:style-name="Text_20_body"> </text:p>
      <text:p text:style-name="Text_20_body"> </text:p>
      <text:p text:style-name="Text_20_body"> </text:p>
      <text:p text:style-name="Text_20_body"> </text:p>
      <text:p text:style-name="P5">[SIGNATURE]</text:p>
      <text:p text:style-name="P5">[NOM]</text:p>
      <text:p text:style-name="Text_20_body"> 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5:04:06.16</meta:creation-date>
    <meta:document-statistic meta:table-count="0" meta:image-count="0" meta:object-count="0" meta:page-count="1" meta:paragraph-count="34" meta:word-count="90" meta:character-count="625"/>
    <dc:date>2014-04-03T15:05:26.77</dc:date>
    <meta:editing-duration>PT1M20S</meta:editing-duration>
    <meta:editing-cycles>1</meta:editing-cycles>
    <meta:generator>OpenOffice.org/3.4.1$Win32 OpenOffice.org_project/341m1$Build-9593</meta:generator>
  </office:meta>
</office:document-meta>
</file>