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 Black" svg:font-family="'Arial Black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8.099cm" fo:margin-top="0.101cm" fo:margin-bottom="0.101cm" style:page-number="auto" table:align="margins" style:writing-mode="lr-tb"/>
    </style:style>
    <style:style style:name="Tableau1.A" style:family="table-column">
      <style:table-column-properties style:column-width="14.048cm" style:rel-column-width="32763*"/>
    </style:style>
    <style:style style:name="Tableau1.B" style:family="table-column">
      <style:table-column-properties style:column-width="14.051cm" style:rel-column-width="32772*"/>
    </style:style>
    <style:style style:name="Tableau1.A1" style:family="table-cell">
      <style:table-cell-properties fo:padding-left="1.101cm" fo:padding-right="1.101cm" fo:padding-top="0.499cm" fo:padding-bottom="0.3cm" fo:border="none"/>
    </style:style>
    <style:style style:name="Tableau1.A2" style:family="table-cell">
      <style:table-cell-properties fo:padding-left="1.101cm" fo:padding-right="1.101cm" fo:padding-top="0.499cm" fo:padding-bottom="0cm" fo:border="none"/>
    </style:style>
    <style:style style:name="P1" style:family="paragraph" style:parent-style-name="Standard">
      <style:paragraph-properties fo:margin-top="0cm" fo:margin-bottom="0cm" fo:text-align="start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margin-left="2.487cm" fo:margin-right="0cm" fo:margin-top="0cm" fo:margin-bottom="0cm" fo:text-align="end" style:justify-single-word="false" fo:text-indent="-2.487cm" style:auto-text-indent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2.487cm" fo:margin-right="0cm" fo:margin-top="0cm" fo:margin-bottom="0cm" fo:line-height="100%" fo:text-align="end" style:justify-single-word="false" fo:text-indent="-2.487cm" style:auto-text-indent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1.244cm" fo:margin-right="0cm" fo:margin-top="0cm" fo:margin-bottom="0cm" fo:text-align="start" style:justify-single-word="false" fo:text-indent="-1.244cm" style:auto-text-indent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3cm" fo:margin-top="0cm" fo:margin-bottom="0cm" fo:text-indent="0cm" style:auto-text-indent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0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.3cm" fo:text-align="center" style:justify-single-word="false" fo:text-indent="0cm" style:auto-text-indent="false" style:page-number="auto"/>
      <style:text-properties style:use-window-font-color="true" style:font-name="Arial1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0cm" fo:margin-right="0.3cm" fo:margin-top="0cm" fo:margin-bottom="0cm" fo:text-indent="0cm" style:auto-text-indent="false"/>
      <style:text-properties style:font-name="Arial1"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style:font-name-asian="Calisto MT" style:font-name-complex="Calisto M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Arial Black" fo:font-size="10.5pt" style:font-size-asian="10.5pt" style:font-size-complex="10.5pt"/>
    </style:style>
    <style:style style:name="T4" style:family="text">
      <style:text-properties style:use-window-font-color="true" style:font-name="Arial Black" fo:font-size="10.5pt" fo:background-color="transparent" style:font-size-asian="10.5pt" style:font-size-complex="10.5pt"/>
    </style:style>
    <style:style style:name="T5" style:family="text">
      <style:text-properties style:use-window-font-color="true" style:font-name="Arial1" fo:font-size="10.5pt" style:font-size-asian="10.5pt" style:font-size-complex="10.5pt"/>
    </style:style>
    <style:style style:name="T6" style:family="text">
      <style:text-properties style:use-window-font-color="true" style:font-name="Arial1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Arial" fo:font-size="10pt" fo:font-weight="normal" style:font-name-asian="Calisto MT" style:font-size-asian="10pt" style:font-weight-asian="normal" style:font-name-complex="Calisto MT" style:font-size-complex="10pt" style:font-weight-complex="normal"/>
    </style:style>
    <style:style style:name="T10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letter-kerning="true" style:font-name-asian="Calisto MT" style:font-size-asian="10pt" style:font-style-asian="normal" style:font-weight-asian="normal" style:font-name-complex="Calisto MT" style:font-size-complex="10pt" style:font-weight-complex="normal" style:text-emphasize="none"/>
    </style:style>
    <style:style style:name="T11" style:family="text">
      <style:text-properties fo:color="#000000" style:font-name="Arial"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listo MT" style:font-weight-asian="bold" style:font-name-complex="Calisto MT" style:font-weight-complex="bold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style:font-name-asian="Calisto MT" style:font-size-asian="10pt" style:font-weight-asian="normal" style:font-name-complex="Calisto MT" style:font-size-complex="10pt" style:font-weight-complex="normal"/>
    </style:style>
    <style:style style:name="T16" style:family="text">
      <style:text-properties style:font-name="Arial Black" fo:language="fr" fo:country="FR" style:font-name-asian="Calibri" style:font-name-complex="Calisto MT" style:language-complex="ar" style:country-complex="SA"/>
    </style:style>
    <style:style style:name="T17" style:family="text">
      <style:text-properties style:font-name="Arial Black" fo:language="fr" fo:country="FR" fo:font-weight="normal" style:font-name-asian="Calibri" style:font-weight-asian="normal" style:font-name-complex="Calisto MT" style:language-complex="ar" style:country-complex="SA" style:font-weight-complex="normal"/>
    </style:style>
    <style:style style:name="gr1" style:family="graphic">
      <style:graphic-properties draw:stroke="dash" draw:stroke-dash="Fine_20_Dashed_20__28_var_29_"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Strong_20_Emphasis"><text:span text:style-name="T16">Courrier-type de demande de visite médicale de prévention </text:span></text:span><text:span text:style-name="Strong_20_Emphasis"><text:span text:style-name="T17">(à recopier)</text:span></text:span></text:p>
            <text:p text:style-name="P1"><draw:rect text:anchor-type="paragraph" draw:z-index="0" draw:style-name="gr1" draw:text-style-name="P17" svg:width="12.819cm" svg:height="16.061cm" svg:x="-0.466cm" svg:y="-1.764cm"><text:p/></draw:rect>NOM,<text:span text:style-name="T1"> </text:span>Prénom <text:s text:c="43"/></text:p>
            <text:p text:style-name="P1">Fonction</text:p>
            <text:p text:style-name="P1">Adresse (préciser : adresse professionnelle ou personnelle).</text:p>
            <text:p text:style-name="P1">lieu<text:span text:style-name="T1"> </text:span>de<text:span text:style-name="T1"> </text:span>travail</text:p>
            <text:p text:style-name="P1"><text:s text:c="68"/>Date: </text:p>
            <text:p text:style-name="P1"/>
            <text:p text:style-name="P3"><draw:rect text:anchor-type="paragraph" draw:z-index="1" draw:style-name="gr1" draw:text-style-name="P17" svg:width="12.304cm" svg:height="12.674cm" svg:x="13.954cm" svg:y="-1.171cm"><text:p/></draw:rect><text:tab/>À l'attention<text:span text:style-name="T1"> </text:span>de<text:span text:style-name="T1"> </text:span>Monsieur<text:span text:style-name="T1"> </text:span>le<text:span text:style-name="T1"> </text:span>Président<text:span text:style-name="T1"> </text:span>du<text:span text:style-name="T1"> </text:span>conseil<text:span text:style-name="T1"> </text:span>général<text:span text:style-name="T1">, </text:span><text:tab/><text:tab/><text:tab/>[ATTEE<text:span text:style-name="T1"> </text:span>collège]</text:p>
            <text:p text:style-name="P3"><text:tab/><text:tab/>À l'attention<text:span text:style-name="T1"> </text:span>de<text:span text:style-name="T1"> </text:span>Monsieur<text:span text:style-name="T1"> </text:span>le<text:span text:style-name="T1"> </text:span>Président<text:span text:style-name="T1"> </text:span>du<text:span text:style-name="T1"> </text:span>conseil<text:span text:style-name="T1"> </text:span>régional<text:tab/><text:tab/>[ATTEE<text:span text:style-name="T1"> </text:span>lycée]</text:p>
            <text:p text:style-name="P3"><text:tab/><text:tab/>À l'attention<text:span text:style-name="T1"> </text:span>de<text:span text:style-name="T1"> </text:span>Monsieur<text:span text:style-name="T1"> </text:span>le<text:span text:style-name="T1"> </text:span>directeur<text:span text:style-name="T1"> </text:span>académique<text:span text:style-name="T1"> </text:span>des<text:span text:style-name="T1"> </text:span><text:tab/>services<text:span text:style-name="T1"> </text:span>de<text:span text:style-name="T1"> </text:span>l'éducation<text:span text:style-name="T1"> </text:span>nationale<text:span text:style-name="T1"> </text:span>[1<text:span text:style-name="T2">er</text:span><text:span text:style-name="T1"> </text:span>degré<text:span text:style-name="T1"> </text:span>+<text:span text:style-name="T1"> </text:span>2<text:span text:style-name="T2">nd</text:span><text:span text:style-name="T1"> </text:span>degré]</text:p>
            <text:p text:style-name="P2"><text:tab/><text:tab/></text:p>
            <text:p text:style-name="P3"><text:tab/><text:tab/><text:tab/><text:tab/>s/c<text:span text:style-name="T1"> </text:span>Mr/Mme<text:span text:style-name="T1"> </text:span>le/la<text:span text:style-name="T1"> </text:span>Chef<text:span text:style-name="T1"> </text:span>d<text:span text:style-name="T1">’</text:span>établissement<text:span text:style-name="T1"> <text:s text:c="2"/></text:span></text:p>
            <text:p text:style-name="P2"><text:span text:style-name="T1"><text:s text:c="39"/></text:span>(principal,<text:span text:style-name="T1"> </text:span>proviseur,<text:span text:style-name="T1"> </text:span>IEN,<text:span text:style-name="T1"> </text:span>président<text:span text:style-name="T1"> </text:span>d<text:span text:style-name="T1">’</text:span>université)</text:p>
            <text:p text:style-name="P4"/>
            <text:p text:style-name="P4"/>
            <text:p text:style-name="P4">Objet :<text:span text:style-name="T1"> </text:span><text:tab/>Demande<text:span text:style-name="T1"> </text:span>de<text:span text:style-name="T1"> </text:span>visite<text:span text:style-name="T1"> </text:span>médicale<text:span text:style-name="T1"> </text:span>de<text:span text:style-name="T1"> </text:span>prévention</text:p>
            <text:p text:style-name="P4"/>
            <text:p text:style-name="P4"/>
            <text:p text:style-name="P4">Madame,<text:span text:style-name="T1"> </text:span>Monsieur,</text:p>
            <text:p text:style-name="P4"/>
            <text:p text:style-name="P8">Conformément<text:span text:style-name="T1"> </text:span>à<text:span text:style-name="T1"> </text:span>la<text:span text:style-name="T1"> </text:span>réglementation<text:span text:style-name="T1"> </text:span>en<text:span text:style-name="T1"> </text:span>vigueur<text:span text:style-name="T1"> </text:span>et<text:span text:style-name="T1"> </text:span>au<text:span text:style-name="T1"> </text:span>titre<text:span text:style-name="T1"> </text:span>de<text:span text:style-name="T1"> </text:span>l<text:span text:style-name="T1">’</text:span>article<text:span text:style-name="T1"> </text:span>24-1<text:span text:style-name="T1"> </text:span>du<text:span text:style-name="T1"> </text:span>décret<text:span text:style-name="T1"> </text:span>n°82-453<text:span text:style-name="T1"> </text:span>du<text:span text:style-name="T1"> </text:span>28<text:span text:style-name="T1"> </text:span>mai<text:span text:style-name="T1"> </text:span>1982,<text:span text:style-name="T1"> </text:span>j<text:span text:style-name="T1">’</text:span>ai<text:span text:style-name="T1"> </text:span>l<text:span text:style-name="T1">’</text:span>honneur<text:span text:style-name="T1"> </text:span>de<text:span text:style-name="T1"> </text:span>vous<text:span text:style-name="T1"> </text:span>demander,<text:span text:style-name="T1"> </text:span>en<text:span text:style-name="T1"> </text:span>votre<text:span text:style-name="T1"> </text:span>qualité<text:span text:style-name="T1"> </text:span>de<text:span text:style-name="T1"> </text:span>chef<text:span text:style-name="T1"> </text:span>de<text:span text:style-name="T1"> </text:span>service<text:span text:style-name="T1"> </text:span>et<text:span text:style-name="T1"> </text:span>conformément<text:span text:style-name="T1"> </text:span>à<text:span text:style-name="T1"> </text:span>l<text:span text:style-name="T1">’</text:span>article<text:span text:style-name="T1"> </text:span>2-1<text:span text:style-name="T1"> </text:span>du<text:span text:style-name="T1"> </text:span>décret<text:span text:style-name="T1"> </text:span>n°82-453,<text:span text:style-name="T1"> </text:span>le<text:span text:style-name="T1"> </text:span>bénéfice<text:span text:style-name="T1"> </text:span>de<text:span text:style-name="T1"> </text:span>la<text:span text:style-name="T1"> </text:span>visite<text:span text:style-name="T1"> </text:span>médicale<text:span text:style-name="T1"> </text:span>de<text:span text:style-name="T1"> </text:span>prévention.</text:p>
            <text:p text:style-name="P8"/>
            <text:p text:style-name="P8">Dans<text:span text:style-name="T1"> </text:span>l<text:span text:style-name="T1">’</text:span>attente<text:span text:style-name="T1"> </text:span>de<text:span text:style-name="T1"> </text:span>votre<text:span text:style-name="T1"> </text:span>réponse,<text:span text:style-name="T1"> </text:span>je<text:span text:style-name="T1"> </text:span>vous<text:span text:style-name="T1"> </text:span>prie<text:span text:style-name="T1"> </text:span>de<text:span text:style-name="T1"> </text:span>croire,<text:span text:style-name="T1"> </text:span>Madame,<text:span text:style-name="T1"> </text:span>Monsieur,<text:span text:style-name="T1"> </text:span>l'expression<text:span text:style-name="T1"> </text:span>de<text:span text:style-name="T1"> </text:span>mes<text:span text:style-name="T1"> </text:span>salutations respectueuses.</text:p>
            <text:p text:style-name="P8"/>
            <text:p text:style-name="P8">Signature</text:p>
          </table:table-cell>
          <table:table-cell table:style-name="Tableau1.A1" office:value-type="string">
            <text:p text:style-name="Text_20_body"><text:span text:style-name="Strong_20_Emphasis"><text:span text:style-name="T6">Si vous êtes plusieurs, vous pouvez déposer vos demandes de visite médicale collectivement. Outre le courrier-type de demande disponible ci-contre, nous vous invitons à remettre au supérieur hiérarchique les demandes de visite en les accompagnant d’un bordereau comme celui-ci : </text:span></text:span></text:p>
            <text:p text:style-name="Text_20_body"><text:span text:style-name="Strong_20_Emphasis"><text:span text:style-name="T6"/></text:span></text:p>
            <text:p text:style-name="P5"><text:span text:style-name="Strong_20_Emphasis"><text:span text:style-name="T3">Demandes de visite médicale de prévention </text:span></text:span></text:p>
            <text:p text:style-name="P6"><text:span text:style-name="Strong_20_Emphasis"><text:span text:style-name="T4">Dépôt collectif</text:span></text:span></text:p>
            <text:p text:style-name="Text_20_body"><text:span text:style-name="Strong_20_Emphasis"><text:span text:style-name="T3">Établissement : </text:span></text:span></text:p>
            <text:p text:style-name="Text_20_body"><text:span text:style-name="Strong_20_Emphasis"><text:span text:style-name="T3">Date : </text:span></text:span></text:p>
            <text:p text:style-name="Text_20_body"><text:span text:style-name="Strong_20_Emphasis"><text:span text:style-name="T3">Nombre de demandes : </text:span></text:span></text:p>
            <text:p text:style-name="Text_20_body"><text:span text:style-name="Strong_20_Emphasis"><text:span text:style-name="T5"/></text:span></text:p>
            <text:p text:style-name="Text_20_body"><text:span text:style-name="Strong_20_Emphasis"><text:span text:style-name="T7">Madame, Monsieur, </text:span></text:span></text:p>
            <text:p text:style-name="Text_20_body"><text:span text:style-name="Strong_20_Emphasis"><text:span text:style-name="T7">C’est en votre qualité de Chef de service que vous recevez aujourd’hui ces demandes de visite médicale de prévention. </text:span></text:span></text:p>
            <text:p text:style-name="Text_20_body"><text:span text:style-name="Strong_20_Emphasis"><text:span text:style-name="T7">Comme vous le savez peut-être, celle-ci est une obligation de l’employeur qui découle de l’article 24-1 du décret n°82-453 modifié en 2011. </text:span></text:span></text:p>
            <text:p text:style-name="Text_20_body"><text:span text:style-name="Strong_20_Emphasis"><text:span text:style-name="T7">Ce dépôt collectif de demande de visite médicale de prévention se fait avec le soutient du syndicat SUD Education dans le cadre de la campagne « Et voilà le travail ! » de la fédération. </text:span></text:span></text:p>
            <text:p text:style-name="Text_20_body"><text:span text:style-name="Strong_20_Emphasis"><text:span text:style-name="T7"/></text:span></text:p>
            <text:p text:style-name="Text_20_body"><text:span text:style-name="Strong_20_Emphasis"><text:span text:style-name="T7">Soyez assuré, Madame, Monsieur, de notre plus sincère et dévoué attachement au service public d’éducation. </text:span></text:span></text:p>
          </table:table-cell>
        </table:table-row>
        <table:table-row>
          <table:table-cell table:style-name="Tableau1.A2" office:value-type="string">
            <text:p text:style-name="P16"><text:span text:style-name="T12">Pensez</text:span><text:span text:style-name="T13"> </text:span><text:span text:style-name="T12">à</text:span><text:span text:style-name="T13"> </text:span><text:span text:style-name="T12">transmettre</text:span><text:span text:style-name="T13"> </text:span><text:span text:style-name="T12">une</text:span><text:span text:style-name="T13"> </text:span><text:span text:style-name="T12">copie</text:span><text:span text:style-name="T13"> </text:span><text:span text:style-name="T12">de</text:span><text:span text:style-name="T13"> </text:span><text:span text:style-name="T12">cette</text:span><text:span text:style-name="T13"> </text:span><text:span text:style-name="T12">demande</text:span><text:span text:style-name="T13"> </text:span><text:span text:style-name="T12">au</text:span><text:span text:style-name="T13"> </text:span><text:span text:style-name="T12">syndicat</text:span><text:span text:style-name="T13"> </text:span></text:p>
            <text:p text:style-name="P9"><text:span text:style-name="T12">SUD</text:span><text:span text:style-name="T13"> </text:span><text:span text:style-name="T12">éducation Lorraine</text:span><text:span text:style-name="T13"> </text:span></text:p>
            <text:p text:style-name="P12"><text:span text:style-name="Strong_20_Emphasis"><text:span text:style-name="T14">4,</text:span></text:span><text:span text:style-name="Strong_20_Emphasis"><text:span text:style-name="T15"> </text:span></text:span><text:span text:style-name="Strong_20_Emphasis"><text:span text:style-name="T14">rue</text:span></text:span><text:span text:style-name="Strong_20_Emphasis"><text:span text:style-name="T15"> </text:span></text:span><text:span text:style-name="Strong_20_Emphasis"><text:span text:style-name="T14">de</text:span></text:span><text:span text:style-name="Strong_20_Emphasis"><text:span text:style-name="T15"> </text:span></text:span><text:span text:style-name="Strong_20_Emphasis"><text:span text:style-name="T14">Phalsbourg</text:span></text:span><text:span text:style-name="Strong_20_Emphasis"><text:span text:style-name="T15"> </text:span></text:span><text:span text:style-name="Strong_20_Emphasis"><text:span text:style-name="T14">54000</text:span></text:span><text:span text:style-name="Strong_20_Emphasis"><text:span text:style-name="T15"> </text:span></text:span><text:span text:style-name="Strong_20_Emphasis"><text:span text:style-name="T14">NANCY</text:span></text:span><text:span text:style-name="Strong_20_Emphasis"><text:span text:style-name="T15"> </text:span></text:span></text:p>
            <text:p text:style-name="P11"><text:span text:style-name="Strong_20_Emphasis"><text:span text:style-name="T10">sudeduclor@gmail.com</text:span></text:span></text:p>
          </table:table-cell>
          <table:table-cell table:style-name="Tableau1.A2" office:value-type="string">
            <text:p text:style-name="P10"><text:span text:style-name="Strong_20_Emphasis"><text:span text:style-name="T11">SUD est là pour vous aider et <text:s/>suivre votre démarc</text:span></text:span><text:bookmark-start text:name="__DdeLink__787_2025861891"/><text:span text:style-name="Strong_20_Emphasis"><text:span text:style-name="T11">he</text:span></text:span><text:bookmark-end text:name="__DdeLink__787_2025861891"/><text:span text:style-name="Strong_20_Emphasis"><text:span text:style-name="T11">. Renvoyez-nous le bordereau : </text:span></text:span></text:p>
            <text:p text:style-name="P13"><text:span text:style-name="Strong_20_Emphasis"><text:span text:style-name="T14">SUD</text:span></text:span><text:span text:style-name="Strong_20_Emphasis"><text:span text:style-name="T15"> </text:span></text:span><text:span text:style-name="Strong_20_Emphasis"><text:span text:style-name="T15">E</text:span></text:span><text:span text:style-name="Strong_20_Emphasis"><text:span text:style-name="T14">ducation</text:span></text:span><text:span text:style-name="Strong_20_Emphasis"><text:span text:style-name="T15"> </text:span></text:span><text:span text:style-name="Strong_20_Emphasis"><text:span text:style-name="T14">Lorraine , </text:span></text:span><text:span text:style-name="Strong_20_Emphasis"><text:span text:style-name="T8">4,</text:span></text:span><text:span text:style-name="Strong_20_Emphasis"><text:span text:style-name="T9"> </text:span></text:span><text:span text:style-name="Strong_20_Emphasis"><text:span text:style-name="T8">rue</text:span></text:span><text:span text:style-name="Strong_20_Emphasis"><text:span text:style-name="T9"> </text:span></text:span><text:span text:style-name="Strong_20_Emphasis"><text:span text:style-name="T8">de</text:span></text:span><text:span text:style-name="Strong_20_Emphasis"><text:span text:style-name="T9"> </text:span></text:span><text:span text:style-name="Strong_20_Emphasis"><text:span text:style-name="T8">Phalsbourg</text:span></text:span><text:span text:style-name="Strong_20_Emphasis"><text:span text:style-name="T9"> </text:span></text:span><text:span text:style-name="Strong_20_Emphasis"><text:span text:style-name="T8">54000</text:span></text:span><text:span text:style-name="Strong_20_Emphasis"><text:span text:style-name="T9"> </text:span></text:span><text:span text:style-name="Strong_20_Emphasis"><text:span text:style-name="T8">NANCY</text:span></text:span><text:span text:style-name="Strong_20_Emphasis"><text:span text:style-name="T9"> </text:span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Arial" svg:font-family="Arial" style:font-family-generic="swiss"/>
    <style:font-face style:name="Arial Black" svg:font-family="'Arial Black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.353cm" fo:line-height="115%" fo:text-align="justify" style:justify-single-word="false" fo:orphans="2" fo:widows="2" fo:text-indent="0cm" style:auto-text-indent="false" style:shadow="none" style:writing-mode="lr-tb"/>
      <style:text-properties style:use-window-font-color="true" style:font-name="Calisto MT" fo:font-size="12pt" fo:language="fr" fo:country="FR" style:font-name-asian="Calibri" style:font-size-asian="12pt" style:font-name-complex="Calisto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éoR</meta:initial-creator>
    <meta:creation-date>2013-04-16T11:07:00</meta:creation-date>
    <dc:date>2013-10-28T19:19:05</dc:date>
    <meta:editing-cycles>34</meta:editing-cycles>
    <meta:editing-duration>PT5H3M30S</meta:editing-duration>
    <meta:generator>OpenOffice.org/3.4.1$Win32 OpenOffice.org_project/341m1$Build-9593</meta:generator>
    <meta:print-date>2013-10-03T17:19:51.86</meta:print-date>
    <meta:document-statistic meta:table-count="1" meta:image-count="0" meta:object-count="0" meta:page-count="2" meta:paragraph-count="34" meta:word-count="341" meta:character-count="2386"/>
  </office:meta>
</office:document-meta>
</file>