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RomNo9L-Medi" svg:font-family="NimbusRomNo9L-Medi"/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NimbusRomNo9L-Regu" style:font-size-asian="10pt" style:font-name-complex="NimbusRomNo9L-Regu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NimbusRomNo9L-Regu" style:font-size-asian="11pt" style:font-name-complex="NimbusRomNo9L-Regu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" fo:font-size="11pt" style:font-name-asian="NimbusRomNo9L-Regu" style:font-size-asian="11pt" style:font-name-complex="NimbusRomNo9L-Regu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NimbusRomNo9L-Regu" style:font-size-asian="11pt" style:font-name-complex="NimbusRomNo9L-Regu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text-underline-style="solid" style:text-underline-width="auto" style:text-underline-color="font-color" style:font-name-asian="NimbusRomNo9L-Regu" style:font-size-asian="11pt" style:font-name-complex="NimbusRomNo9L-Regu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Arial" fo:font-size="11pt" officeooo:rsid="00199cda" officeooo:paragraph-rsid="00199cda" fo:background-color="#ffff00" style:font-name-asian="NimbusRomNo9L-Regu" style:font-size-asian="11pt" style:font-name-complex="NimbusRomNo9L-Regu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00" style:font-name-asian="NimbusRomNo9L-Medi" style:font-size-asian="11pt" style:font-weight-asian="normal" style:font-name-complex="NimbusRomNo9L-Medi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officeooo:rsid="00199cda" officeooo:paragraph-rsid="00199cda" fo:background-color="#ffff00" style:font-name-asian="NimbusRomNo9L-Regu" style:font-size-asian="12pt" style:font-name-complex="NimbusRomNo9L-Regu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officeooo:rsid="00199cda" officeooo:paragraph-rsid="00199cda" style:font-name-asian="NimbusRomNo9L-Regu" style:font-size-asian="12pt" style:font-name-complex="NimbusRomNo9L-Regu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1cee2b" style:font-name-asian="NimbusRomNo9L-Regu" style:font-size-asian="10pt" style:font-name-complex="NimbusRomNo9L-Regu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paragraph-rsid="001cee2b" style:font-name-asian="NimbusRomNo9L-Regu" style:font-size-asian="10pt" style:font-name-complex="NimbusRomNo9L-Regu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9cda" style:font-size-asian="11pt" style:font-size-complex="11pt"/>
    </style:style>
    <style:style style:name="T3" style:family="text">
      <style:text-properties fo:font-size="11pt" officeooo:rsid="001cee2b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#ffff00" style:font-name-asian="NimbusRomNo9L-Medi" style:font-size-asian="11pt" style:font-weight-asian="bold" style:font-name-complex="NimbusRomNo9L-Medi" style:font-size-complex="11pt" style:font-weight-complex="bold"/>
    </style:style>
    <style:style style:name="T7" style:family="text">
      <style:text-properties fo:font-size="11pt" fo:background-color="#ffff00" style:font-size-asian="11pt" style:font-size-complex="11pt"/>
    </style:style>
    <style:style style:name="T8" style:family="text">
      <style:text-properties fo:font-size="11pt" officeooo:rsid="00199cda" fo:background-color="#ffff00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99cda" style:font-size-asian="12pt" style:font-size-complex="12pt"/>
    </style:style>
    <style:style style:name="T11" style:family="text">
      <style:text-properties fo:font-size="12pt" officeooo:rsid="00199cda" fo:background-color="#ffff00" style:font-size-asian="12pt" style:font-size-complex="12pt"/>
    </style:style>
    <style:style style:name="T12" style:family="text">
      <style:text-properties officeooo:rsid="00199cda"/>
    </style:style>
    <style:style style:name="T13" style:family="text">
      <style:text-properties fo:background-color="#ffff00"/>
    </style:style>
    <style:style style:name="T14" style:family="text">
      <style:text-properties officeooo:rsid="00199cda" fo:background-color="#ffff00"/>
    </style:style>
    <style:style style:name="T15" style:family="text">
      <style:text-properties officeooo:rsid="001cb021"/>
    </style:style>
    <style:style style:name="T16" style:family="text">
      <style:text-properties officeooo:rsid="001cee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, Prénom</text:p>
      <text:p text:style-name="P8">Poste</text:p>
      <text:p text:style-name="P1"><text:span text:style-name="T11">École</text:span><text:span text:style-name="T9"><text:tab/><text:tab/><text:tab/><text:tab/><text:tab/><text:tab/><text:tab/> <text:s text:c="3"/><text:tab/><text:tab/><text:tab/></text:span><text:span text:style-name="T10">à </text:span><text:span text:style-name="T11">Ville</text:span><text:span text:style-name="T1"> , le <text:s/></text:span><text:span text:style-name="T7">......................</text:span></text:p>
      <text:p text:style-name="P8">Adresse</text:p>
      <text:p text:style-name="P9"/>
      <text:p text:style-name="P2"/>
      <text:p text:style-name="P2"/>
      <text:p text:style-name="P2"/>
      <text:p text:style-name="P2"/>
      <text:p text:style-name="P2"><text:tab/><text:tab/><text:tab/> <text:s/><text:span text:style-name="T13">M le Directeur Académique des Services de </text:span><text:span text:style-name="T14">l’Éducation</text:span><text:span text:style-name="T13"> Nationale (DASEN)</text:span></text:p>
      <text:p text:style-name="P6">Mme la Directrice Académique des Services de l’Éducation Nationale (DASEN)</text:p>
      <text:p text:style-name="P2"/>
      <text:p text:style-name="P2"/>
      <text:p text:style-name="P2"/>
      <text:p text:style-name="P2"/>
      <text:p text:style-name="P5">Objet: <text:span text:style-name="T15">D</text:span>emande d'A<text:span text:style-name="T16">utorisation </text:span>S<text:span text:style-name="T16">péciale d'</text:span>A<text:span text:style-name="T16">bsence</text:span></text:p>
      <text:p text:style-name="P2"/>
      <text:p text:style-name="P2"/>
      <text:p text:style-name="P2"><text:span text:style-name="T15">Madame, </text:span>Monsieur,</text:p>
      <text:p text:style-name="P2"/>
      <text:p text:style-name="P4">En application de l'article 13 du décret 82447 du 28 mai 1982 modifié, je demande à bénéficier d'une <text:span text:style-name="T16">A</text:span>utorisation <text:span text:style-name="T16">Spéciale </text:span>d'<text:span text:style-name="T16">A</text:span>bsence <text:span text:style-name="T12">le</text:span><text:span text:style-name="T14">(s)</text:span><text:span text:style-name="T12"> </text:span>:</text:p>
      <text:p text:style-name="P7">….........................................................................................................................................................</text:p>
      <text:p text:style-name="P10"><text:span text:style-name="T1">pour participer à la réunion de l'instance statutaire </text:span><text:span text:style-name="T3">de mon </text:span><text:span text:style-name="T1">syndicat :</text:span></text:p>
      <text:p text:style-name="P11"><text:span text:style-name="T1">SUD </text:span><text:span text:style-name="T2">Éducation <text:s/></text:span><text:span text:style-name="T8">..........................................</text:span></text:p>
      <text:p text:style-name="P10"><text:span text:style-name="T1">qui se déroulera à </text:span><text:span text:style-name="T7">….................</text:span><text:span text:style-name="T1"> </text:span><text:span text:style-name="T4">du </text:span><text:span text:style-name="T5">…..... au …......... <text:s/></text:span><text:span text:style-name="T6">20....</text:span><text:span text:style-name="T7">.</text:span></text:p>
      <text:p text:style-name="P2"/>
      <text:p text:style-name="P2"/>
      <text:p text:style-name="P3">Signatur<text:span text:style-name="T12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RomNo9L-Medi" svg:font-family="NimbusRomNo9L-Medi"/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udeduc </meta:initial-creator>
    <meta:creation-date>2013-06-04T15:11:29</meta:creation-date>
    <dc:date>2013-10-11T14:47:21.56</dc:date>
    <meta:editing-duration>P0D</meta:editing-duration>
    <meta:editing-cycles>3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14" meta:word-count="86" meta:character-count="794" meta:non-whitespace-character-count="699"/>
  </office:meta>
</office:document-meta>
</file>