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 style:font-weight-complex="bold"/>
    </style:style>
    <style:style style:name="P2" style:family="paragraph" style:parent-style-name="Standard">
      <style:text-properties style:font-name="Times New Roman" fo:language="fr" fo:country="FR" style:font-name-complex="Times New Roman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language="fr" fo:country="FR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/>
    </style:style>
    <style:style style:name="P6" style:family="paragraph" style:parent-style-name="Standard">
      <style:paragraph-properties fo:text-align="end" style:justify-single-word="false"/>
      <style:text-properties style:font-name="Times New Roman" fo:language="fr" fo:country="FR" fo:font-style="italic" style:font-style-asian="italic" style:font-name-complex="Times New Roman" style:font-style-complex="italic" style:font-weight-complex="bold"/>
    </style:style>
    <style:style style:name="P7" style:family="paragraph" style:parent-style-name="Standard">
      <style:paragraph-properties fo:margin-left="7.493cm" fo:margin-right="0cm" fo:text-indent="0cm" style:auto-text-indent="false"/>
      <style:text-properties style:font-name="Times New Roman" fo:language="fr" fo:country="FR" style:font-name-complex="Times New Roman" style:font-weight-complex="bold"/>
    </style:style>
    <style:style style:name="P8" style:family="paragraph" style:parent-style-name="Standard">
      <style:paragraph-properties fo:margin-left="6.244cm" fo:margin-right="0cm" fo:text-indent="1.249cm" style:auto-text-indent="false"/>
      <style:text-properties style:font-name="Times New Roman" fo:language="fr" fo:country="FR" style:font-name-complex="Times New Roman" style:font-weight-complex="bold"/>
    </style:style>
    <style:style style:name="P9" style:family="paragraph" style:parent-style-name="Index">
      <style:paragraph-properties text:number-lines="true" text:line-number="0"/>
      <style:text-properties style:font-name="Times New Roman" fo:language="fr" fo:country="FR" style:font-name-complex="Times New Roman" style:font-weight-complex="bold"/>
    </style:style>
    <style:style style:name="P10" style:family="paragraph" style:parent-style-name="Corps_20_de_20_texte_20_2" style:master-page-name="Standard">
      <style:paragraph-properties style:page-numb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1340a" style:font-style-asian="italic" style:font-style-complex="italic"/>
    </style:style>
    <style:style style:name="T4" style:family="text">
      <style:text-properties officeooo:rsid="000134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[</text:span>Prénom NOM<text:span text:style-name="T1">]</text:span></text:p>
      <text:p text:style-name="Corps_20_de_20_texte_20_2"><text:span text:style-name="T1">[</text:span>Fonction]</text:p>
      <text:p text:style-name="Corps_20_de_20_texte_20_2"><text:span text:style-name="T1">[</text:span>Établissement<text:span text:style-name="T1">]</text:span></text:p>
      <text:p text:style-name="Corps_20_de_20_texte_20_2"/>
      <text:p text:style-name="Corps_20_de_20_texte_20_2"/>
      <text:p text:style-name="Corps_20_de_20_texte_20_2"/>
      <text:p text:style-name="Corps_20_de_20_texte_20_2"><text:tab/><text:tab/><text:tab/><text:tab/><text:tab/><text:tab/>[lieu], le [date]</text:p>
      <text:p text:style-name="Corps_20_de_20_texte_20_2"/>
      <text:p text:style-name="Corps_20_de_20_texte_20_2"/>
      <text:p text:style-name="Corps_20_de_20_texte_20_2"/>
      <text:p text:style-name="P7"><text:span text:style-name="T4">[</text:span><text:span text:style-name="T3">Madame la Rectrice / </text:span><text:span text:style-name="T2">Monsieur le Recteur</text:span><text:span text:style-name="T4">]</text:span> de l’Académie de <text:span text:style-name="T4">[</text:span><text:span text:style-name="T3">nom de l'académie</text:span><text:span text:style-name="T4">]</text:span></text:p>
      <text:p text:style-name="P8">s/c de [<text:span text:style-name="T2">Monsieur le / Madame la</text:span>]</text:p>
      <text:p text:style-name="P7">[<text:span text:style-name="T2">Principal(e) / Proviseur(e)</text:span>] du [<text:span text:style-name="T2">collège / lycée</text:span>] [<text:span text:style-name="T2">nom de l’établissement</text:span>]</text:p>
      <text:p text:style-name="P6"/>
      <text:p text:style-name="P2"/>
      <text:p text:style-name="P9"/>
      <text:p text:style-name="P3"/>
      <text:p text:style-name="P2">Objet : <text:span text:style-name="T4">D</text:span>emande d’Autorisation Spéciale d’Absence</text:p>
      <text:p text:style-name="P2"/>
      <text:p text:style-name="P4"/>
      <text:p text:style-name="P4"><text:span text:style-name="T4">[</text:span><text:span text:style-name="T3">Madame la Rectrice/ </text:span><text:span text:style-name="T2">Monsieur le Recteur</text:span><text:span text:style-name="T4">]</text:span>,</text:p>
      <text:p text:style-name="P4"/>
      <text:p text:style-name="P4"/>
      <text:p text:style-name="P4">En application de l’article 13 du décret 82-447 du 28 mai 1982 modifié relatif à l’exercice du droit syndical dans la fonction publique, j’ai l’honneur de solliciter une autorisation spéciale d’absence [<text:span text:style-name="T2">le / les</text:span>]<text:span text:style-name="T2"> </text:span>[<text:span text:style-name="T2">date</text:span>] pour participer à [<text:span text:style-name="T2">exemple : Conseil Fédéral de la Fédération Sud éducation</text:span>].</text:p>
      <text:p text:style-name="P4"/>
      <text:p text:style-name="P5">Vous trouverez ci-joint ma convocation à cette réunion.</text:p>
      <text:p text:style-name="P5"/>
      <text:p text:style-name="Text_20_body"/>
      <text:p text:style-name="P1"/>
      <text:p text:style-name="P1"/>
      <text:p text:style-name="P1">[Signatu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language="fr" fo:country="FR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s_20_de_20_texte_20_2" style:display-name="Corps de texte 2" style:family="paragraph" style:parent-style-name="Standard">
      <style:text-properties style:font-name="Times New Roman" fo:language="fr" fo:country="FR" fo:font-style="italic" style:font-style-asian="italic" style:font-name-complex="Times New Roman" style:font-style-complex="italic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2.499cm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Prénom</dc:title>
    <meta:initial-creator>sud educ</meta:initial-creator>
    <meta:creation-date>2013-06-27T11:56:00</meta:creation-date>
    <dc:date>2013-10-11T14:41:47.08</dc:date>
    <meta:editing-cycles>5</meta:editing-cycles>
    <meta:editing-duration>PT1M</meta:editing-duration>
    <meta:generator>LibreOffice/3.6$Windows_x86 LibreOffice_project/e29a214-2bbed72-0621de6-a97528c-8f066d</meta:generator>
    <meta:document-statistic meta:table-count="0" meta:image-count="0" meta:object-count="0" meta:page-count="1" meta:paragraph-count="12" meta:word-count="92" meta:character-count="700" meta:non-whitespace-character-count="519"/>
    <meta:user-defined meta:name="Info 1"/>
    <meta:user-defined meta:name="Info 2"/>
    <meta:user-defined meta:name="Info 3"/>
    <meta:user-defined meta:name="Info 4"/>
  </office:meta>
</office:document-meta>
</file>