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Ecole :<text:span text:style-name="T1">............................................................................................................</text:span></text:p>
      <text:p text:style-name="P1">A :<text:span text:style-name="T1">..................................................................................................................</text:span></text:p>
      <text:p text:style-name="P1">le :<text:span text:style-name="T1">........................................................</text:span></text:p>
      <text:p text:style-name="P4"/>
      <text:p text:style-name="P6"/>
      <text:p text:style-name="P1"><text:span text:style-name="T2">A Monsieur/Madame L'inspecteur/trice de la circonscription de</text:span><text:span text:style-name="T1"> ...........................................</text:span></text:p>
      <text:p text:style-name="P4"/>
      <text:p text:style-name="P4"><text:s text:c="52"/></text:p>
      <text:p text:style-name="P6"><text:s text:c="87"/>Objet : Réunion d'information syndicale</text:p>
      <text:p text:style-name="P6"/>
      <text:p text:style-name="P6"/>
      <text:p text:style-name="P6">Monsieur/Madame L'inspecteur/trice</text:p>
      <text:p text:style-name="P6"/>
      <text:p text:style-name="P6"/>
      <text:p text:style-name="P6">Les enseignant(e)s soussigné(e)s ont l'honneur de vous informer qu'ils participeront à la réunion d'information syndicale du ........................................... organisée par SUD éducation Lorraine conformément aux articles 4 et 5 du décret numéro 82-447 du 23 mai 1982.</text:p>
      <text:p text:style-name="P6"/>
      <text:p text:style-name="P6"/>
      <text:p text:style-name="P6">Veuillez accepter, Monsieur/madame l'Inspecteur/trice , l'expression de notre attachement au service public d'éducation.</text:p>
      <text:p text:style-name="P6"/>
      <text:p text:style-name="P6"/>
      <text:p text:style-name="P6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3"><text:s text:c="2"/>NOM</text:p>
          </table:table-cell>
          <table:table-cell table:style-name="Tableau1.A1" office:value-type="string">
            <text:p text:style-name="P3"><text:s/>Prénom</text:p>
          </table:table-cell>
          <table:table-cell table:style-name="Tableau1.A1" office:value-type="string">
            <text:p text:style-name="P3">Remplace la réunion du :</text:p>
          </table:table-cell>
          <table:table-cell table:style-name="Tableau1.D1" office:value-type="string">
            <text:p text:style-name="P2"><text:s text:c="2"/>Signatu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</table:table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deduclor </meta:initial-creator>
    <meta:creation-date>2012-09-19T16:54:48</meta:creation-date>
    <dc:date>2012-09-20T14:32:54</dc:date>
    <dc:creator>sudeduclor </dc:creator>
    <meta:editing-duration>PT19M34S</meta:editing-duration>
    <meta:editing-cycles>2</meta:editing-cycles>
    <meta:generator>LibreOffice/3.4$Linux LibreOffice_project/340m1$Build-402</meta:generator>
    <meta:printed-by>sudeduclor </meta:printed-by>
    <meta:print-date>2012-09-20T14:15:49</meta:print-date>
    <meta:document-statistic meta:table-count="1" meta:image-count="0" meta:object-count="0" meta:page-count="1" meta:paragraph-count="13" meta:word-count="78" meta:character-count="1054" meta:non-whitespace-character-count="844"/>
  </office:meta>
</office:document-meta>
</file>